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H.D. Arinkplein 12-13 Krommenie - techische bouwactiviteit - het herfunderen van de bestaande bouwe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3130 - techische bouwactiviteit - het herfunderen van de bestaande bouweenheid -  - op de locatie H.D. Arinkplein 12-13 Krommenie</text:p>
            <text:p text:style-name="common-al">Aanvraag ontvangen: 06-06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005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5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05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3130</meta:user-defined>
    <dc:language>nl</dc:language>
    <meta:user-defined meta:name="OVERHEIDop.locatietype/OVERHEIDop.gebiedsmarkering">Vlak</meta:user-defined>
    <meta:user-defined meta:name="DC.title">Aanvraag omgevingsvergunning - H.D. Arinkplein 12-13 Krommenie - techische bouwactiviteit - het herfunderen van de bestaande bouweenheid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056</meta:user-defined>
    <meta:user-defined meta:name="OVERHEIDop.GmbID/DC.identifier">gmb-2025-260056</meta:user-defined>
    <meta:user-defined meta:name="OVERHEIDop.versieInformatie"/>
  </office:meta>
</office:document-meta>
</file>