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Alcoholwetvergunning wijziging leidinggevende Watertoren Bollenstreek,  Leidsestraat 201 in Hillegom, Z2025-000016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Melding wijziging leidinggevende Alcoholwetvergunning voor In de Watertoren B.V. voor de locatie Watertoren Bollenstreek aan de Leidsestraat 201 in Hillegom.</text:p>
              </text:list-item>
            </text:list>
            <text:p text:style-name="common-al">
            <text:span text:style-name="nadrukcur">Datum besluit: </text:span>12 juni 2025</text:p>
            <text:p text:style-name="common-al">
            <text:span text:style-name="nadrukcur">Uiterlijke reactiedatum: </text:span>24 juli 2025</text:p>
            <text:p text:style-name="common-al">Kenmerk besluit: Z2025-0000162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60054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05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05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627</meta:user-defined>
    <dc:language>nl</dc:language>
    <meta:user-defined meta:name="OVERHEIDop.locatietype/OVERHEIDop.gebiedsmarkering">Vlak</meta:user-defined>
    <meta:user-defined meta:name="DC.title">Afgehandelde Alcoholwetvergunning wijziging leidinggevende Watertoren Bollenstreek,  Leidsestraat 201 in Hillegom, Z2025-00001627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054</meta:user-defined>
    <meta:user-defined meta:name="OVERHEIDop.GmbID/DC.identifier">gmb-2025-260054</meta:user-defined>
    <meta:user-defined meta:name="OVERHEIDop.versieInformatie"/>
  </office:meta>
</office:document-meta>
</file>