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64, 1506 EG Zaandam - het uitbreiden van de woning en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896 - het uitbreiden van de woning en het wijzigen van de gevel -  - op de locatie Westzijde 64, 1506 EG Zaandam</text:p>
            <text:p text:style-name="common-al">Aanvraag ontvangen: 27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05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5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96</meta:user-defined>
    <dc:language>nl</dc:language>
    <meta:user-defined meta:name="OVERHEIDop.locatietype/OVERHEIDop.gebiedsmarkering">Punt</meta:user-defined>
    <meta:user-defined meta:name="DC.title">Aanvraag omgevingsvergunning - Westzijde 64, 1506 EG Zaandam - het uitbreiden van de woning en het wijzigen van de geve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52</meta:user-defined>
    <meta:user-defined meta:name="OVERHEIDop.GmbID/DC.identifier">gmb-2025-260052</meta:user-defined>
    <meta:user-defined meta:name="OVERHEIDop.versieInformatie"/>
  </office:meta>
</office:document-meta>
</file>