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De Quayweg 10,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de melkrundveehouderij n.a.v. de Omgevingsverordening Noord-Brabant </text:p>
            <text:p text:style-name="common-al">Locatie: De Quayweg 10, 5445 NR Landhorst</text:p>
            <text:p text:style-name="common-al">DSO-kenmerk: 2024061400199</text:p>
            <text:p text:style-name="common-al">Zaaknummer:  Z/225368</text:p>
            <text:p text:style-name="common-al">Datum ontvangen:  14 juni 2024 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0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368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De Quayweg 10, Landhors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49</meta:user-defined>
    <meta:user-defined meta:name="OVERHEIDop.GmbID/DC.identifier">gmb-2025-260049</meta:user-defined>
    <meta:user-defined meta:name="OVERHEIDop.versieInformatie"/>
  </office:meta>
</office:document-meta>
</file>