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alcoholwet tijdens het 115 jarig lustrum van Gltc op 12 juli 2025 op het gehele terrein van de tennisvereniging aan J.F. Kennedeylaan 3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alcoholwet verleend voor tijdens het 115 jarig lustrum van Gltc op 12 juli 2025 van 13:30 uur tot 01:30 uur op het gehele terrein van de tennisvereniging aan de J.F. Kennedeylaan 3 in Geldermalsen (verzonden op 11 juni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004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4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4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alcoholwet tijdens het 115 jarig lustrum van Gltc op 12 juli 2025 op het gehele terrein van de tennisvereniging aan J.F. Kennedeylaan 3 te Geldermalsen</meta:user-defined>
    <meta:user-defined meta:name="DCTERMS.W3CDTF/DCTERMS.available">2025-06-17</meta:user-defined>
    <meta:user-defined meta:name="DCTERMS.W3CDTF/OVERHEIDop.jaargang">2025</meta:user-defined>
    <meta:user-defined meta:name="OVERHEIDop.publicationIssue">260048</meta:user-defined>
    <meta:user-defined meta:name="OVERHEIDop.GmbID/DC.identifier">gmb-2025-260048</meta:user-defined>
    <meta:user-defined meta:name="OVERHEIDop.versieInformatie"/>
  </office:meta>
</office:document-meta>
</file>