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eeuwerikstraat 40, 8094AK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eeuwerikstraat 40 in Hattemerbroek, voor het verwijderen van asbesthoudende materialen, verzonden op 5 juni 2025 (zaaknummer R2025-0129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004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297</meta:user-defined>
    <meta:user-defined meta:name="DCTERMS.abstract">Betreft: Melding op locatie Leeuwerikstraat 40, 8094AK Hattemerbroek</meta:user-defined>
    <dc:language>nl</dc:language>
    <meta:user-defined meta:name="OVERHEIDop.locatietype/OVERHEIDop.gebiedsmarkering">Punt</meta:user-defined>
    <meta:user-defined meta:name="DC.title">Kennisgeving geaccepteerde melding, Leeuwerikstraat 40, 8094AK Hattemer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040</meta:user-defined>
    <meta:user-defined meta:name="OVERHEIDop.GmbID/DC.identifier">gmb-2025-260040</meta:user-defined>
    <meta:user-defined meta:name="OVERHEIDop.versieInformatie"/>
  </office:meta>
</office:document-meta>
</file>