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uziekfestival Fanfare "Sint Jan"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2 juni 2025</text:p>
            <text:p text:style-name="common-al">Omschrijving: Muziekfestival Fanfare "Sint Jan''</text:p>
            <text:p text:style-name="common-al">Locatie: Wilhelminastraat 74 Sint Jansteen</text:p>
            <text:p text:style-name="common-al">Zaaknummer: 847428</text:p>
            <text:p text:style-name="common-al">Datum evenement: 21 en 22 juni 2025</text:p>
            <text:p text:style-name="common-al">Tijdstip evenement: Beide dagen van 12:00 uur tot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2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00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7428</meta:user-defined>
    <dc:language>nl</dc:language>
    <meta:user-defined meta:name="OVERHEIDop.locatietype/OVERHEIDop.gebiedsmarkering">Punt</meta:user-defined>
    <meta:user-defined meta:name="DC.title">Besluit evenementenvergunning Muziekfestival Fanfare "Sint Jan" 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34</meta:user-defined>
    <meta:user-defined meta:name="OVERHEIDop.GmbID/DC.identifier">gmb-2025-260034</meta:user-defined>
    <meta:user-defined meta:name="OVERHEIDop.versieInformatie"/>
  </office:meta>
</office:document-meta>
</file>