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tijdens het Lingewaalconcert op 14 juni 2025 op het plein tussen Dorpsstraat 7 en de Mildijk 117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tijdens het Lingewaalconcert op 14 juni 2025 van 19:00 uur tot 22:45 uur op het plein tussen Dorpsstraat 7 en de Mildijk 117 in Vuren. (verzonden op 11 jun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00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an de alcoholwet tijdens het Lingewaalconcert op 14 juni 2025 op het plein tussen Dorpsstraat 7 en de Mildijk 117 te Vuren</meta:user-defined>
    <meta:user-defined meta:name="DCTERMS.W3CDTF/DCTERMS.available">2025-06-17</meta:user-defined>
    <meta:user-defined meta:name="DCTERMS.W3CDTF/OVERHEIDop.jaargang">2025</meta:user-defined>
    <meta:user-defined meta:name="OVERHEIDop.publicationIssue">260033</meta:user-defined>
    <meta:user-defined meta:name="OVERHEIDop.GmbID/DC.identifier">gmb-2025-260033</meta:user-defined>
    <meta:user-defined meta:name="OVERHEIDop.versieInformatie"/>
  </office:meta>
</office:document-meta>
</file>