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23 mei 2025 is er een aanvraag evenementenvergunning binnengekomen voor de Runer Paardendagen van 12 t/m 14 september 2025 te Ruinen aan de Klo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00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23 mei 2025 is er een aanvraag evenementenvergunning binnengekomen voor de Runer Paardendagen van 12 t/m 14 september 2025 te Ruinen aan de Kloosterstraat 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032</meta:user-defined>
    <meta:user-defined meta:name="OVERHEIDop.GmbID/DC.identifier">gmb-2025-260032</meta:user-defined>
    <meta:user-defined meta:name="OVERHEIDop.versieInformatie"/>
  </office:meta>
</office:document-meta>
</file>