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nekstraat 34, 2572 R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5-295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nekstraat 34, 2572 R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02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25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DC.title">Omgevingsvergunning - Aangevraagd, Langnekstraat 34, 2572 RR 's-Gravenhag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29</meta:user-defined>
    <meta:user-defined meta:name="OVERHEIDop.GmbID/DC.identifier">gmb-2025-260029</meta:user-defined>
    <meta:user-defined meta:name="OVERHEIDop.versieInformatie"/>
  </office:meta>
</office:document-meta>
</file>