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27, 4461AS Goes - Besluit op aanvraag omgevingsvergunning voor geplaatste zonnepanelen op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geplaatste zonnepanelen op garage  op de locatie Kleine Kade 27, 4461AS Goes. Het besluit is geregistreerd onder nummer Z2025-00000999.</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0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9</meta:user-defined>
    <meta:user-defined meta:name="DCTERMS.abstract">Kleine Kade 27, 4461AS Goes - Besluit op aanvraag omgevingsvergunning voor geplaatste zonnepanelen op garage </meta:user-defined>
    <dc:language>nl</dc:language>
    <meta:user-defined meta:name="OVERHEIDop.locatietype/OVERHEIDop.gebiedsmarkering">Vlak</meta:user-defined>
    <meta:user-defined meta:name="DC.title">Kleine Kade 27, 4461AS Goes - Besluit op aanvraag omgevingsvergunning voor geplaatste zonnepanelen op garage</meta:user-defined>
    <meta:user-defined meta:name="DCTERMS.W3CDTF/DCTERMS.available">2025-06-16</meta:user-defined>
    <meta:user-defined meta:name="DCTERMS.W3CDTF/OVERHEIDop.jaargang">2025</meta:user-defined>
    <meta:user-defined meta:name="OVERHEIDop.publicationIssue">260028</meta:user-defined>
    <meta:user-defined meta:name="OVERHEIDop.GmbID/DC.identifier">gmb-2025-260028</meta:user-defined>
    <meta:user-defined meta:name="OVERHEIDop.versieInformatie"/>
  </office:meta>
</office:document-meta>
</file>