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 Solcamastraat 15 D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15 D, Sumar</text:p>
            <text:p text:style-name="common-al">Zaaknummer: TZ2025-001449</text:p>
            <text:p text:style-name="common-al">het kappen van bomen</text:p>
            <text:p text:style-name="common-al">Datum ontvangst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bomen Solcamastraat 15 D, Sum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022</meta:user-defined>
    <meta:user-defined meta:name="OVERHEIDop.GmbID/DC.identifier">gmb-2025-260022</meta:user-defined>
    <meta:user-defined meta:name="OVERHEIDop.versieInformatie"/>
  </office:meta>
</office:document-meta>
</file>