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de verkoop van shoarma kipfilet friet en kebab op vrijdagen op de parkeerplaats van de Benedeneindseweg naast het dorpshuis Duifhuis te Deil op vrijd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text:span>
          </text:p>
            <text:p text:style-name="common-al">Het college van burgemeester en wethouders van West Betuwe heeft een standplaatsvergunning verleend voor de verkoop van shoarma kipfilet friet en kebab op de parkeerplaats van de Benedeneindseweg naast het dorpshuis Duifhuis in Deil op vrijdagen van 16:00 uur tot 20:00 uur. De standplaatsvergunning geldt voor 11 jaar(verzonden op 12 juni 2025).</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60021</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021</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021</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 voor de verkoop van shoarma kipfilet friet en kebab op vrijdagen op de parkeerplaats van de Benedeneindseweg naast het dorpshuis Duifhuis te Deil op vrijdagen</meta:user-defined>
    <meta:user-defined meta:name="DCTERMS.W3CDTF/DCTERMS.available">2025-06-17</meta:user-defined>
    <meta:user-defined meta:name="DCTERMS.W3CDTF/OVERHEIDop.jaargang">2025</meta:user-defined>
    <meta:user-defined meta:name="OVERHEIDop.publicationIssue">260021</meta:user-defined>
    <meta:user-defined meta:name="OVERHEIDop.GmbID/DC.identifier">gmb-2025-260021</meta:user-defined>
    <meta:user-defined meta:name="OVERHEIDop.versieInformatie"/>
  </office:meta>
</office:document-meta>
</file>