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rommelmarkt,  op zondag 15 juni 2025, Werkendelslaan (plantsoen voor de huizen) in Heiloo, verzenddatum 12 juni 2025 (Z2025-00003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00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86</meta:user-defined>
    <meta:user-defined meta:name="DCTERMS.abstract">evenementenvergunning rommelmarkt Werkendelslaan HeilooWerkendelslaan (plantsoen voor de huizen) in Heiloo, verzenddatum 12 juni 2025 (Z2025-0000308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Heiloo, verleende evenementenvergunning rommelmarkt,  op zondag 15 juni 2025, Werkendelslaan (plantsoen voor de huizen) in Heiloo, verzenddatum 12 juni 2025 (Z2025-00003086)</meta:user-defined>
    <meta:user-defined meta:name="DCTERMS.W3CDTF/DCTERMS.available">2025-06-16</meta:user-defined>
    <meta:user-defined meta:name="DCTERMS.W3CDTF/OVERHEIDop.jaargang">2025</meta:user-defined>
    <meta:user-defined meta:name="OVERHEIDop.publicationIssue">260019</meta:user-defined>
    <meta:user-defined meta:name="OVERHEIDop.GmbID/DC.identifier">gmb-2025-260019</meta:user-defined>
    <meta:user-defined meta:name="OVERHEIDop.versieInformatie"/>
  </office:meta>
</office:document-meta>
</file>