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Heerlijk Bergen van vrijdag 20 juni tot en met zondag 22 juni 2025, Ruïnelaan 1A, 1861LK Bergen (NH), verzenddatum 12 juni 2025 (Z2025-00001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01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1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1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72</meta:user-defined>
    <meta:user-defined meta:name="DCTERMS.abstract">evenementenvergunning Heerlijk Bergen 2025Ruïnelaan 1A, 1861LK Bergen (NH), verzenddatum 12 juni 2025 (Z2025-00001372)</meta:user-defined>
    <dc:language>nl</dc:language>
    <meta:user-defined meta:name="OVERHEIDop.locatietype/OVERHEIDop.gebiedsmarkering">Punt</meta:user-defined>
    <meta:user-defined meta:name="DC.title">Gemeente Bergen, verleende evenementenvergunning Heerlijk Bergen van vrijdag 20 juni tot en met zondag 22 juni 2025, Ruïnelaan 1A, 1861LK Bergen (NH), verzenddatum 12 juni 2025 (Z2025-00001372)</meta:user-defined>
    <meta:user-defined meta:name="DCTERMS.W3CDTF/DCTERMS.available">2025-06-16</meta:user-defined>
    <meta:user-defined meta:name="DCTERMS.W3CDTF/OVERHEIDop.jaargang">2025</meta:user-defined>
    <meta:user-defined meta:name="OVERHEIDop.publicationIssue">260014</meta:user-defined>
    <meta:user-defined meta:name="OVERHEIDop.GmbID/DC.identifier">gmb-2025-260014</meta:user-defined>
    <meta:user-defined meta:name="OVERHEIDop.versieInformatie"/>
  </office:meta>
</office:document-meta>
</file>