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shoarma kipfilet friet en kebab op zaterdagen en zondagen op de parkeerplaats aan Rijksstraatweg 45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shoarma kipfilet friet en kebab op de parkeerplaats van de Rijksstraatweg 45 in Meteren op zaterdagen van 15:00 uur tot 20:00 uur en zondagen van 16:00 uur tot 18:00 uur. De standplaatsvergunning geldt voor 11 jaar(verzonden op 12 juni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001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1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1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verkoop van shoarma kipfilet friet en kebab op zaterdagen en zondagen op de parkeerplaats aan Rijksstraatweg 45 te Meteren</meta:user-defined>
    <meta:user-defined meta:name="DCTERMS.W3CDTF/DCTERMS.available">2025-06-17</meta:user-defined>
    <meta:user-defined meta:name="DCTERMS.W3CDTF/OVERHEIDop.jaargang">2025</meta:user-defined>
    <meta:user-defined meta:name="OVERHEIDop.publicationIssue">260013</meta:user-defined>
    <meta:user-defined meta:name="OVERHEIDop.GmbID/DC.identifier">gmb-2025-260013</meta:user-defined>
    <meta:user-defined meta:name="OVERHEIDop.versieInformatie"/>
  </office:meta>
</office:document-meta>
</file>