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Nieuwe Twentseweg 6</text:span>
          </text:p>
            <text:p text:style-name="common-al">De Nieuwe Twentseweg is ter hoogte van kruising Brandweg en kruising Achtermateweg afgesloten op 27 juni van 8:00 tot 20:00.</text:p>
            <text:p text:style-name="common-al">Bekijk de melding via <text:a xlink:href="https://melvin.ndw.nu/public/situation/453792" xlink:type="simple">https://melvin.ndw.nu/public/situation/453792</text:a></text:p>
            <text:p text:style-name="common-al">
            <text:span text:style-name="nadrukvet">MARIENHEEM</text:span>
          </text:p>
            <text:p text:style-name="common-al">
            <text:span text:style-name="nadrukvet">Midzomerfeest</text:span>
          </text:p>
            <text:p text:style-name="common-al">I.v.m. de bezoekersstroom van het Midzomerfeest Mariënheem goed te geleiden is er een éénrichtingsverkeer ingesteld op 21 juni 2025 op de Essenbree.</text:p>
            <text:p text:style-name="common-al">Bekijk de melding via <text:a xlink:href="https://melvin.ndw.nu/public/situation/455864" xlink:type="simple">https://melvin.ndw.nu/public/situation/455864</text:a></text:p>
            <text:p text:style-name="common-al">
            <text:span text:style-name="nadrukvet">LUTTENBERG</text:span>
          </text:p>
            <text:p text:style-name="common-al">
            <text:span text:style-name="nadrukvet">Elskampweg</text:span>
          </text:p>
            <text:p text:style-name="common-al">In verband met kabel- en leidingwerkzaamheden is de Elskampweg ter hoogte van de Schanekampsweg afgesloten op 01-07-2025 afgesloten.</text:p>
            <text:p text:style-name="common-al">Bekijk de melding via <text:a xlink:href="https://melvin.ndw.nu/public/situation/454754" xlink:type="simple">https://melvin.ndw.nu/public/situation/454754</text:a></text:p>
            <text:p text:style-name="common-al">
            <text:span text:style-name="nadrukvet">RAALTE</text:span>
          </text:p>
            <text:p text:style-name="common-al">
            <text:span text:style-name="nadrukvet">Oosterenkweg</text:span>
          </text:p>
            <text:p text:style-name="common-al">In verband met kabel- en leidingwerkzaamheden is de Oosterenkweg ter hoogte van kruising Hofmeijersweg van 26-6-2025 tot en met 17-07-2025 deels afgesloten. Verkeer wordt doormiddel van verkeerslichten langs het werk geleid.</text:p>
            <text:p text:style-name="common-al">Bekijk de melding via <text:a xlink:href="https://melvin.ndw.nu/public/situation/454598" xlink:type="simple">https://melvin.ndw.nu/public/situation/454598</text:a></text:p>
            <text:p text:style-name="common-al">
            <text:span text:style-name="nadrukvet">LUTTENBERG</text:span>
          </text:p>
            <text:p text:style-name="common-al">
            <text:span text:style-name="nadrukvet">Nieuwe Twentseweg 6</text:span>
          </text:p>
            <text:p text:style-name="common-al">De Nieuwe Twentseweg is ter hoogte van kruising Brandweg en kruising Achtermateweg afgesloten op 1 juli van 8:00 tot 20:00.</text:p>
            <text:p text:style-name="common-al">Bekijk de melding via <text:a xlink:href="https://melvin.ndw.nu/public/situation/453773" xlink:type="simple">https://melvin.ndw.nu/public/situation/453773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001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012</meta:user-defined>
    <meta:user-defined meta:name="OVERHEIDop.GmbID/DC.identifier">gmb-2025-260012</meta:user-defined>
    <meta:user-defined meta:name="OVERHEIDop.versieInformatie"/>
  </office:meta>
</office:document-meta>
</file>