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office:automatic-styles>
  <office:body>
    <office:text>
      <text:p text:style-name="new_page_staatscourant"/>
      <text:p text:style-name="single-kop-titel">Beleidsregel gevonden en verloren voorwerpen gemeente Overbetuwe 2025</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5 tot en met 12 van Boek 5 van het Burgerlijk Wetboek en artikel 4:81 e.v. van de Algemene wet bestuursrecht </text:p>
            <text:p text:style-name="al"/>
            <text:p text:style-name="al">b e s l u i t e n :</text:p>
            <text:p text:style-name="al"/>
            <text:p text:style-name="al">vast te stellen de </text:p>
            <text:p text:style-name="al"/>
            <text:p text:style-name="al">
            <text:span text:style-name="nadrukvet">Beleidsregel gevonden en verloren voorwerpen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mbtenaar: frontofficemedewerker van het team Externe dienstverlening</text:p>
              </text:list-item>
              <text:list-item text:style-override="id1-3-2-2-1-3-2">
                <text:number>b.</text:number>
                <text:p text:style-name="al">claimant: degene die claimt dat hij rechtens een aanspraak heeft op een gevonden of verloren voorwerp;</text:p>
              </text:list-item>
              <text:list-item text:style-override="id1-3-2-2-1-3-3">
                <text:number>c.</text:number>
                <text:p text:style-name="al">gevonden voorwerp: onbeheerde zaak die door een vinder onder zich is genomen;</text:p>
              </text:list-item>
              <text:list-item text:style-override="id1-3-2-2-1-3-4">
                <text:number>d.</text:number>
                <text:p text:style-name="al">rechthebbende: degene die rechtens een aanspraak heeft op een gevonden of verloren voorwerp;</text:p>
              </text:list-item>
              <text:list-item text:style-override="id1-3-2-2-1-3-5">
                <text:number>e.</text:number>
                <text:p text:style-name="al">verloren voorwerp: een zaak die, buiten de wil van de rechthebbende, niet meer onder zijn beheer is;</text:p>
              </text:list-item>
              <text:list-item text:style-override="id1-3-2-2-1-3-6">
                <text:number>f.</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ambtenaar geregistreerde gevonden voorwerpen, ongeacht of deze bij de gemeente in bewaring zijn gegeven of door de vinder thuis worden bewaard; en</text:p>
              </text:list-item>
              <text:list-item text:style-override="id1-3-2-2-2-3-2">
                <text:number>2.</text:number>
                <text:p text:style-name="al">alle door de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gemeentehuis in Elst tijdens openingstijden en op de website van de gemeente aangifte worden gedaan.</text:p>
              </text:list-item>
              <text:list-item text:style-override="id1-3-2-2-3-3">
                <text:number>2.</text:number>
                <text:p text:style-name="al">Aangifte geschiedt door middel van het invullen van een webformulier, waarbij het voorwerp zo nauwkeurig mogelijk wordt omschreven.</text:p>
              </text:list-item>
              <text:list-item text:style-override="id1-3-2-2-3-4">
                <text:number>3.</text:number>
                <text:p text:style-name="al">De melder ontvangt van de aangifte een bevestiging op het opgegeven mailadres. </text:p>
              </text:list-item>
              <text:list-item text:style-override="id1-3-2-2-3-5">
                <text:number>4.</text:number>
                <text:p text:style-name="al">Het gevonden voorwerp wordt geregistreerd op de website <text:a xlink:href="https://www.verlorenofgevonden.nl/" xlink:type="simple"><text:span text:style-name="nadrukondlijn">www.verlorenofgevonden.nl</text:span></text:a> waarna het voor iedereen zichtbaar is op deze website. </text:p>
              </text:list-item>
              <text:list-item text:style-override="id1-3-2-2-3-6">
                <text:number>5.</text:number>
                <text:p text:style-name="al">Geen registratie vindt plaats van gevonden of verloren: </text:p>
                <text:list text:style-name="id1-3-2-2-3-6-3">
                  <text:list-item text:style-override="id1-3-2-2-3-6-3-1">
                    <text:number>a.</text:number>
                    <text:p text:style-name="al">fietsen; </text:p>
                  </text:list-item>
                  <text:list-item text:style-override="id1-3-2-2-3-6-3-2">
                    <text:number>b.</text:number>
                    <text:p text:style-name="al">dieren; </text:p>
                  </text:list-item>
                  <text:list-item text:style-override="id1-3-2-2-3-6-3-3">
                    <text:number>c.</text:number>
                    <text:p text:style-name="al">reisdocumenten/legitimatiebewijzen en rijbewijzen;</text:p>
                  </text:list-item>
                  <text:list-item text:style-override="id1-3-2-2-3-6-3-4">
                    <text:number>d.</text:number>
                    <text:p text:style-name="al">afvalcontainers;</text:p>
                  </text:list-item>
                  <text:list-item text:style-override="id1-3-2-2-3-6-3-5">
                    <text:number>e.</text:number>
                    <text:p text:style-name="al">Sleutels, anders dan autosleutels;</text:p>
                  </text:list-item>
                  <text:list-item text:style-override="id1-3-2-2-3-6-3-6">
                    <text:number>f.</text:number>
                    <text:p text:style-name="al">Bederfelijke waar;</text:p>
                  </text:list-item>
                  <text:list-item text:style-override="id1-3-2-2-3-6-3-7">
                    <text:number>g.</text:number>
                    <text:p text:style-name="al">Vieze of kapotte gebruiksvoorwerpen;</text:p>
                  </text:list-item>
                  <text:list-item text:style-override="id1-3-2-2-3-6-3-8">
                    <text:number>h.</text:number>
                    <text:p text:style-name="al">Oude of vieze kleding, schoenen, tassen en paraplu’s;</text:p>
                  </text:list-item>
                  <text:list-item text:style-override="id1-3-2-2-3-6-3-9">
                    <text:number>i.</text:number>
                    <text:p text:style-name="al">Vuurwapens, munitie en illegale waren zoals verdovende middelen.</text:p>
                  </text:list-item>
                </text:list>
              </text:list-item>
              <text:list-item text:style-override="id1-3-2-2-3-7">
                <text:number>6.</text:number>
                <text:p text:style-name="al">Als aangifte wordt gedaan van een gevonden voorwerp dat vermoedelijk met een misdrijf te maken heeft, neemt de ambtenaar onverwijld contact op met de politie. </text:p>
                <text:p text:style-name="al">Afhankelijk van het gevonden voorwerp en de uitkomst van het contact met de politie, registreert de ambtenaar het gevonden voorwerp en neemt deze het voorwerp in bewaring.</text:p>
              </text:list-item>
              <text:list-item text:style-override="id1-3-2-2-3-8">
                <text:number>7.</text:number>
                <text:p text:style-name="al">Registratie van een verloren voorwerp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Het gevonden voorwerp blijft bij de vinder in bewaring, tenzij de vinder verzoekt om bewaring door de gemeente. De vinder ontvangt van de gemeente geen vergoeding bij in bewaargeving.</text:p>
              </text:list-item>
              <text:list-item text:style-override="id1-3-2-2-4-3">
                <text:number>2.</text:number>
                <text:p text:style-name="al">De vinder is verplicht gevonden militaire goederen, reisdocumenten, legitimatiebewijzen en rijbewijzen af te geven aan de gemeente. De vinder kan hiervan nooit eigenaar worden.</text:p>
              </text:list-item>
              <text:list-item text:style-override="id1-3-2-2-4-4">
                <text:number>3.</text:number>
                <text:p text:style-name="al">De ambtenaar kan vorderen dat een gevonden voorwerp aan de gemeente in bewaring wordt gegeven. De vinder krijgt dan een bewijs van inbewaringgeving. De bewaartermijn is één jaar, ongeacht de dagwaarde van het voorwerp.</text:p>
              </text:list-item>
              <text:list-item text:style-override="id1-3-2-2-4-5">
                <text:number>4.</text:number>
                <text:p text:style-name="al">Voor een vrijwillig aan de gemeente in bewaring gegeven voorwerp met een dagwaarde tot € 450,- is de bewaartermijn drie maanden. De vinder wordt na drie maanden geen eigenaar.</text:p>
              </text:list-item>
              <text:list-item text:style-override="id1-3-2-2-4-6">
                <text:number>5.</text:number>
                <text:p text:style-name="al">Voor een vrijwillig aan de gemeente in bewaring gegeven voorwerp met een dagwaarde hoger dan € 450,- is de bewaartermijn één jaar. </text:p>
              </text:list-item>
              <text:list-item text:style-override="id1-3-2-2-4-7">
                <text:number>6.</text:number>
                <text:p text:style-name="al">Bij in bewaring gegeven voorwerpen die vallen onder lid 3 en 5 kan de vinder aangeven dat hij eigenaar wil worden wanneer het voorwerp niet geclaimd wordt. De vinder moet zich binnen één maand na verstrijken van de bewaartermijn bij de gemeente melden </text:p>
              </text:list-item>
              <text:list-item text:style-override="id1-3-2-2-4-8">
                <text:number>7.</text:number>
                <text:p text:style-name="al">De bewaar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het gevonden voorwerp.</text:p>
            <text:p text:style-name="al">In geval van twijfel over de waarde van het gevonden voorwerp zal het voorwerp in ieder geval gedurende een jaar bewaard worden alsof het een waarde heeft van meer dan € 450,--.</text:p>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De gevonden voorwerpen worden gepubliceerd op de landelijke website <text:a xlink:href="http://www.verlorenofgevonden.nl/" xlink:type="simple"><text:span text:style-name="nadrukondlijn">www.verlorenofgevonden.nl</text:span></text:a>.</text:p>
              </text:list-item>
              <text:list-item text:style-override="id1-3-2-2-6-3">
                <text:number>2.</text:number>
                <text:p text:style-name="al">In de publicatie worden niet alle kenmerken van het gevonden voorwerp gepubliceerd, zodat de ambtenaar op grond van de niet gepubliceerde kenmerken kan bepalen of de claimhouder rechthebbende op het voorwerp is.</text:p>
              </text:list-item>
            </text:list>
          </text:section>
          <text:section text:name="artikel_id1-3-2-2-7" text:style-name="artikel">
            <text:p text:style-name="artikel_kop_titel"><text:span text:style-name="artikel_kop_label">Artikel</text:span> <text:span text:style-name="artikel_kop_nr">7</text:span> Geen afgifte</text:p>
            <text:p text:style-name="al">Een gevonden voorwerp wordt niet afgegeven aan claimant als:</text:p>
            <text:list text:style-name="id1-3-2-2-7-3">
              <text:list-item text:style-override="id1-3-2-2-7-3-1">
                <text:number>a.</text:number>
                <text:p text:style-name="al">het gevonden voorwerp na registratie is gevorderd door de politie in verband met een vermoedelijk misdrijf;</text:p>
              </text:list-item>
              <text:list-item text:style-override="id1-3-2-2-7-3-2">
                <text:number>b.</text:number>
                <text:p text:style-name="al">de ambtenaar niet objectief kan vaststellen dat de claimant de rechthebbende op het voorwerp is;</text:p>
              </text:list-item>
              <text:list-item text:style-override="id1-3-2-2-7-3-3">
                <text:number>c.</text:number>
                <text:p text:style-name="al">de ambtenaar het sterke vermoeden heeft dat de claimant niet de rechthebbende op het voorwerp is;</text:p>
              </text:list-item>
              <text:list-item text:style-override="id1-3-2-2-7-3-4">
                <text:number>d.</text:number>
                <text:p text:style-name="al">de claimant of de rechthebbende zich niet kan legitimeren of weigert zich te legitimeren;</text:p>
              </text:list-item>
              <text:list-item text:style-override="id1-3-2-2-7-3-5">
                <text:number>e.</text:number>
                <text:p text:style-name="al">de in artikel 4, derde of vijfde lid bedoelde bewaartermijn is verstreken en de vinder zich niet tijdig heeft gemeld;</text:p>
              </text:list-item>
              <text:list-item text:style-override="id1-3-2-2-7-3-6">
                <text:number>f.</text:number>
                <text:p text:style-name="al">wanneer het voorwerp redelijkerwijs niet meer ter beschikking kan worden gesteld aan de oorspronkelijke rechthebbende.</text:p>
              </text:list-item>
            </text:list>
          </text:section>
          <text:section text:name="artikel_id1-3-2-2-8" text:style-name="artikel">
            <text:p text:style-name="artikel_kop_titel"><text:span text:style-name="artikel_kop_label">Artikel</text:span> <text:span text:style-name="artikel_kop_nr">8</text:span> Voorwerpen schenken, weggeven of vernietigen</text:p>
            <text:p text:style-name="al">Voorwerpen die aan de gemeente in bewaring zijn gegeven en niet binnen de bewaringstermijn worden geclaimd, vervallen aan de gemeente. </text:p>
            <text:p text:style-name="al">Deze voorwerpen kunnen dan aan derden worden verkocht of geschonken, of worden vernietigd. In geval van verkoop gaat de opbrengst naar de algemene middelen van de gemeente Overbetuwe.</text:p>
          </text:section>
          <text:section text:name="artikel_id1-3-2-2-9" text:style-name="artikel">
            <text:p text:style-name="artikel_kop_titel"><text:span text:style-name="artikel_kop_label">Artikel</text:span> <text:span text:style-name="artikel_kop_nr">10</text:span> Intrekking oude regeling</text:p>
            <text:p text:style-name="al">De Beleidsregel gevonden en verloren voorwerpen gemeente Overbetuwe 2011, zoals vastgesteld op 5 april 2011, wordt ingetrokken.</text:p>
          </text:section>
          <text:section text:name="artikel_id1-3-2-2-10" text:style-name="artikel">
            <text:p text:style-name="artikel_kop_titel"><text:span text:style-name="artikel_kop_label">Artikel</text:span> <text:span text:style-name="artikel_kop_nr">11</text:span> Inwerkingtreding</text:p>
            <text:p text:style-name="al">Deze beleidsregel treedt in werking op de dag na de datum van bekendmaking.</text:p>
          </text:section>
          <text:section text:name="artikel_id1-3-2-2-11" text:style-name="artikel">
            <text:p text:style-name="artikel_kop_titel"><text:span text:style-name="artikel_kop_label">Artikel</text:span> <text:span text:style-name="artikel_kop_nr">12</text:span> Citeertitel</text:p>
            <text:p text:style-name="al">Deze beleidsregel wordt aangehaald als: Beleidsregel gevonden en verloren voorwerpen gemeente Overbetuwe 2025</text:p>
          </text:section>
        </text:section>
        <text:section text:name="regeling-sluiting_id1-3-2-3" text:style-name="regeling-sluiting">
          <text:section text:name="ondertekening_id1-3-2-3-1">
            <text:p><text:span text:style-name="functie">Aldus besloten in de vergadering van 14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eze beleidsregel regelt hoe de gemeente met de registratie van gevonden en verloren voorwerpen omgaat. In de wet is niets geregeld voor de registratie van verloren voorwerpen, daarom is het belangrijk om dit in de beleidsregel mee te nemen.</text:p>
          <text:p text:style-name="al"/>
          <text:p text:style-name="al">
          <text:span text:style-name="nadrukondlijn">
            <text:span text:style-name="nadrukvet">Artikelsgewijze toelichting</text:span>
          </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Toepassingsbereik</text:span>
        </text:p>
          <text:p text:style-name="al">Dit artikel bepaalt het toepassingsbereik van de beleidsregel.</text:p>
          <text:p text:style-name="al"/>
          <text:p text:style-name="al">
          <text:span text:style-name="nadrukvet">Artikel 3 Aangifte en registratie</text:span>
        </text:p>
          <text:p text:style-name="al">Niet elk gevonden of verloren voorwerp wordt geregistreerd. Niet geregistreerd worden:</text:p>
          <text:list text:style-name="id1-3-2-4-14">
            <text:list-item text:style-override="id1-3-2-4-14-1">
              <text:number>-</text:number>
              <text:p text:style-name="al">Fietsen. Deze vallen onder art 5:12 van de APV: overlast van fietsen of bromfietsen. Hiervoor moet de vinder een melding maken in de Fixi app. </text:p>
            </text:list-item>
            <text:list-item text:style-override="id1-3-2-4-14-2">
              <text:number>-</text:number>
              <text:p text:style-name="al">Gevonden of vermiste dieren. Hiervoor kan de dierenambulance worden gebeld of registratie kan plaatsvinden bij huisdierenregistratie Amivedi.</text:p>
            </text:list-item>
            <text:list-item text:style-override="id1-3-2-4-14-3">
              <text:number>-</text:number>
              <text:p text:style-name="al">Gevonden reisdocumenten of rijbewijzen. Deze documenten moeten worden overgedragen aan de gemeente. Hier kan gecontroleerd worden of een reisdocument/rijbewijs als vermist/gestolen geregistreerd staat of kan de rechtmatige eigenaar achterhaald worden.</text:p>
            </text:list-item>
            <text:list-item text:style-override="id1-3-2-4-14-4">
              <text:number>-</text:number>
              <text:p text:style-name="al">Afvalcontainers. Hiervoor moet de vinder een melding maken in de Fixi app.</text:p>
            </text:list-item>
            <text:list-item text:style-override="id1-3-2-4-14-5">
              <text:number>-</text:number>
              <text:p text:style-name="al">Sleutels, anders dan autosleutels. De sleutels worden wel in ontvangst genomen en 3 maanden bewaard, maar niet geregistreerd.</text:p>
            </text:list-item>
            <text:list-item text:style-override="id1-3-2-4-14-6">
              <text:number>-</text:number>
              <text:p text:style-name="al">Bederfelijke waar, vieze of kapotte gebruiksvoorwerpen, oude of vieze kleding, schoenen, tassen en paraplu’s. Deze worden weggegooid of naar de milieustraat gebracht.</text:p>
            </text:list-item>
            <text:list-item text:style-override="id1-3-2-4-14-7">
              <text:number>-</text:number>
              <text:p text:style-name="al">Vuurwapens, munitie en illegale waren zoals verdovende middelen. Deze worden bij de Politie afgegeven. Van vondsten die vermoedelijk te maken hebben met een misdrijf, moet aangifte worden gedaan bij de politie.</text:p>
            </text:list-item>
          </text:list>
          <text:p text:style-name="al">
          <text:span text:style-name="nadrukvet">Artikel 4 In bewaring geven; bewaringstermijn</text:span>
        </text:p>
          <text:p text:style-name="al">Het in het tweede lid bedoelde vorderen van een gevonden voorwerp is alleen mogelijk als het voorwerp militaire kleding, uitrusting of wapening betreft. Dit volgt uit artikel 1 van het Besluit gevonden voorwerpen.</text:p>
          <text:p text:style-name="al"/>
          <text:p text:style-name="al">Het in het vierde en vijfde lid genoemde bedrag van €450,- vindt zijn oorsprong in het Besluit gevonden voorwerpen. In artikel 2 van dit Besluit wordt als groep van niet-kostbare zaken, bedoeld in artikel 12, onder b. van Boek 5 van het Burgerlijk Wetboek, aangewezen: zaken die een waarde van niet meer dan €450,- hebben.</text:p>
          <text:p text:style-name="al"/>
          <text:p text:style-name="al">Bij de in het vierde lid van dit artikel vermelde bewaringstermijn wordt aangesloten bij wat in artikel 6 van Boek 5 van het Burgerlijk Wetboek is bepaald. Het tweede lid van dit artikel 6 bepaalt namelijk, dat bij een gevonden voorwerp die anders dan door vordering aan de gemeente in bewaring is gegeven en onder de niet-kostbare zaken valt, de burgemeester <text:span text:style-name="nadrukondlijn">drie maanden</text:span> na de inbewaringgeving bevoegd is deze voor rekening van de gemeente te verkopen of om niet over te dragen aan een derde of te vernietigen.</text:p>
          <text:p text:style-name="al"/>
          <text:p text:style-name="al">Als het gaat om een verloren voorwerp dat niet onder de werking van het eerste (zie de toelichting bij artikel 7) én het tweede lid van artikel 6 valt, is in het derde lid van artikel 6 bepaald dat als het verloren voorwerp in bewaring is gegeven bij de gemeente, de burgemeester in dat geval <text:span text:style-name="nadrukondlijn">één jaar</text:span> na de inbewaringgeving bevoegd is deze voor rekening van de gemeente te verkopen of om niet over te dragen aan een derde of te vernietigen.</text:p>
          <text:p text:style-name="al"/>
          <text:p text:style-name="al">
          <text:span text:style-name="nadrukvet">Artikel 5 Waardebepaling gevonden voorwerpen</text:span>
        </text:p>
          <text:p text:style-name="al">Dit artikel behoeft geen toelichting. </text:p>
          <text:p text:style-name="al"/>
          <text:p text:style-name="al">
          <text:span text:style-name="nadrukvet">Artikel 6 Publicatie gevonden en verloren voorwerpen</text:span>
        </text:p>
          <text:p text:style-name="al">Op grond van het eerste lid wordt van gevonden voorwerpen publicatie op de website <text:a xlink:href="http://www.verlorenofgevonden.nl/" xlink:type="simple"><text:span text:style-name="nadrukondlijn">www.verlorenofgevonden.nl</text:span></text:a>. Deze website kan ook gevonden worden via de website van de gemeente. In de publicatie worden niet alle kenmerken van het gevonden voorwerp vermeld. De ambtenaar kan dan op grond van de niet vermelde kenmerken eenvoudig bepalen of de claimant rechthebbende op het voorwerp is.</text:p>
          <text:p text:style-name="al">Van verloren voorwerpen wordt, zo is bepaald in het tweede lid, geen publicatie gedaan.</text:p>
          <text:p text:style-name="al"/>
          <text:p text:style-name="al">
          <text:span text:style-name="nadrukvet">Artikel 7 Geen afgifte</text:span>
        </text:p>
          <text:p text:style-name="al">Dit artikel bepaalt wanneer een gevonden voorwerp niet wordt afgegeven, onverminderd overigens de eigendomsverkrijging door de vinder op grond van artikel 6 van Boek 5 van het Burgerlijk Wetboek.</text:p>
          <text:p text:style-name="al"/>
          <text:p text:style-name="al">Op grond van artikel 6, eerste lid van Boek 5 van het Burgerlijk Wetboek wordt de vinder, als hij heeft voldaan aan de hem in artikel 5, eerste lid van Boek 5 van het Burgerlijk Wetboek gestelde eisen, eigenaar van een gevonden voorwerp <text:span text:style-name="nadrukondlijn">één jaar</text:span> na de in voormeld artikel 5, eerste lid, onder a. bedoelde aangifte of mededeling, <text:span text:style-name="nadrukondlijn">mits</text:span> het gevonden voorwerp zich op dat tijdstip nog bevindt in de macht van de vinder óf de gemeente. </text:p>
          <text:p text:style-name="al"/>
          <text:p text:style-name="al">De vinder wordt geen eigenaar, als de eigenaar of een ander die tot ontvangst van de zaak bevoegd is, zich daartoe heeft aangemeld bij degene die het gevonden voorwerp in bewaring heeft (de vinder zelf of de gemeente) voordat de toepasselijke bewaringstermijn is verstreken óf als de bewaringstermijn verstreken is, de gemeente die het gevonden voorwerp in bewaring heeft deze redelijkerwijs nog ter beschikking van de eigenaar of die ander kan stellen.</text:p>
          <text:p text:style-name="al"/>
          <text:p text:style-name="al">
          <text:span text:style-name="nadrukvet">Artikel 8 Voorwerpen schenken, weggeven of vernietigen</text:span>
        </text:p>
          <text:p text:style-name="al">In artikel 6 van Boek 5 van het Burgerlijk Wetboek is onder meer bepaald dat de burgemeester bevoegd is een gevonden voorwerp voor rekening van de gemeente te verkopen of om niet over te dragen aan een derde of te vernietigen. </text:p>
          <text:p text:style-name="al"/>
          <text:p text:style-name="al">
          <text:span text:style-name="nadrukvet">Artikel 10 Intrekking oude regeling</text:span>
        </text:p>
          <text:p text:style-name="al">Met dit artikel wordt de voorheen geldende Beleidsregel gevonden en verloren voorwerpen gemeente Overbetuwe 2011 ingetrokken.</text:p>
          <text:p text:style-name="al"/>
          <text:p text:style-name="al">
          <text:span text:style-name="nadrukvet">Artikel 11 Inwerkingtreding</text:span>
        </text:p>
          <text:p text:style-name="al">Dit artikel behoeft geen toelichting.</text:p>
          <text:p text:style-name="al"/>
          <text:p text:style-name="al">
          <text:span text:style-name="nadrukvet">Artikel 1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echt | Burgerlijk recht</meta:user-defined>
    <meta:user-defined meta:name="DC.source">Artikel 4:81 Algemene wet bestuursrecht]|[https://wetten.overheid.nl/jci1.3:c:BWBR0005537&amp;hoofdstuk=4&amp;titeldeel=4.3&amp;artikel=4:81&amp;z=2025-01-01&amp;g=2025-01-01</meta:user-defined>
    <meta:user-defined meta:name="DC.source">Artikel 6 Burgerlijk Wetboek Boek 5]|[https://wetten.overheid.nl/jci1.3:c:BWBR0005288&amp;boek=5&amp;titeldeel=2&amp;artikel=6&amp;z=2024-01-01&amp;g=2024-01-01</meta:user-defined>
    <meta:user-defined meta:name="DC.source">Artikel 7 Burgerlijk Wetboek Boek 5]|[https://wetten.overheid.nl/jci1.3:c:BWBR0005288&amp;boek=5&amp;titeldeel=2&amp;artikel=7&amp;z=2024-01-01&amp;g=2024-01-01</meta:user-defined>
    <meta:user-defined meta:name="DC.source">Artikel 8 Burgerlijk Wetboek Boek 5]|[https://wetten.overheid.nl/jci1.3:c:BWBR0005288&amp;boek=5&amp;titeldeel=2&amp;artikel=8&amp;z=2024-01-01&amp;g=2024-01-01</meta:user-defined>
    <meta:user-defined meta:name="DC.source">Artikel 9 Burgerlijk Wetboek Boek 5]|[https://wetten.overheid.nl/jci1.3:c:BWBR0005288&amp;boek=5&amp;titeldeel=2&amp;artikel=9&amp;z=2024-01-01&amp;g=2024-01-01</meta:user-defined>
    <meta:user-defined meta:name="DC.source">Artikel 10 Burgerlijk Wetboek Boek 5]|[https://wetten.overheid.nl/jci1.3:c:BWBR0005288&amp;boek=5&amp;titeldeel=2&amp;artikel=10&amp;z=2024-01-01&amp;g=2024-01-01</meta:user-defined>
    <meta:user-defined meta:name="DC.source">Artikel 11 Burgerlijk Wetboek Boek 5]|[https://wetten.overheid.nl/jci1.3:c:BWBR0005288&amp;boek=5&amp;titeldeel=2&amp;artikel=11&amp;z=2024-01-01&amp;g=2024-01-01</meta:user-defined>
    <meta:user-defined meta:name="DC.source">Artikel 12 Burgerlijk Wetboek Boek 5]|[https://wetten.overheid.nl/jci1.3:c:BWBR0005288&amp;boek=5&amp;titeldeel=2&amp;artikel=12&amp;z=2024-01-01&amp;g=2024-01-01</meta:user-defined>
    <meta:user-defined meta:name="DC.source">Artikel 4:81 Algemene wet bestuursrecht]|[https://wetten.overheid.nl/jci1.3:c:BWBR0005537&amp;hoofdstuk=4&amp;titeldeel=4.3&amp;artikel=4:81&amp;z=2025-01-01&amp;g=2025-01-01</meta:user-defined>
    <meta:user-defined meta:name="OVERHEIDop.referentienummer">2024-065910</meta:user-defined>
    <meta:user-defined meta:name="DCTERMS.alternative">Beleidsregel gevonden en verloren voorwerpen gemeente Overbetuwe 2025</meta:user-defined>
    <dc:language>nl</dc:language>
    <meta:user-defined meta:name="OVERHEIDop.locatietype/OVERHEIDop.gebiedsmarkering">Gemeente</meta:user-defined>
    <meta:user-defined meta:name="DC.title">Beleidsregel gevonden en verloren voorwerpen gemeente Overbetuwe 2025</meta:user-defined>
    <meta:user-defined meta:name="DCTERMS.W3CDTF/DCTERMS.available">2025-01-23</meta:user-defined>
    <meta:user-defined meta:name="DCTERMS.W3CDTF/OVERHEIDop.jaargang">2025</meta:user-defined>
    <meta:user-defined meta:name="OVERHEIDop.publicationIssue">26001</meta:user-defined>
    <meta:user-defined meta:name="OVERHEIDop.betreftRegeling">CVDR734490_1</meta:user-defined>
    <meta:user-defined meta:name="xs:date/OVERHEIDop.startdatum">2025-01-24</meta:user-defined>
    <meta:user-defined meta:name="OVERHEIDop.GmbID/DC.identifier">gmb-2025-26001</meta:user-defined>
    <meta:user-defined meta:name="OVERHEIDop.versieInformatie"/>
  </office:meta>
</office:document-meta>
</file>