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Wasstraat of wasplaats,Lonnekerbrugstraat 83 B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BA - Wasstraat of wasplaats op de locatie Lonnekerbrugstraat 83 B, 7547 AJ Enschede (zaaknummer 0153Z2025042200027) is geaccepteerd op 2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0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200027</meta:user-defined>
    <dc:language>nl</dc:language>
    <meta:user-defined meta:name="OVERHEIDop.locatietype/OVERHEIDop.gebiedsmarkering">Punt</meta:user-defined>
    <meta:user-defined meta:name="DC.title">Afhandeling MBA- Wasstraat of wasplaats,Lonnekerbrugstraat 83 B, 7547 AJ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005</meta:user-defined>
    <meta:user-defined meta:name="OVERHEIDop.GmbID/DC.identifier">gmb-2025-260005</meta:user-defined>
    <meta:user-defined meta:name="OVERHEIDop.versieInformatie"/>
  </office:meta>
</office:document-meta>
</file>