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vangen en vergroten van de dakopbouw op het perceel Iepenlaan 9, 3828 B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vangen en vergroten van de dakopbouw op het perceel Iepenlaan 9, 3828 BW Hoogland</text:span>
          </text:p>
            <text:p text:style-name="common-al">De Gemeente Amersfoort heeft op 02-06-2025 een aanvraag voor een omgevingsvergunning ontvangen voor het Het vervangen en vergroten van de dakopbouw op het perceel Iepenlaan 9, 3828 BW Hoogland, met kenmerk CLZ-000257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63</meta:user-defined>
    <dc:language>nl</dc:language>
    <meta:user-defined meta:name="OVERHEIDop.locatietype/OVERHEIDop.gebiedsmarkering">Punt</meta:user-defined>
    <meta:user-defined meta:name="DC.title">Ontvangen aanvraag omgevingsvergunning voor het Het vervangen en vergroten van de dakopbouw op het perceel Iepenlaan 9, 3828 BW Hoogla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04</meta:user-defined>
    <meta:user-defined meta:name="OVERHEIDop.GmbID/DC.identifier">gmb-2025-260004</meta:user-defined>
    <meta:user-defined meta:name="OVERHEIDop.versieInformatie"/>
  </office:meta>
</office:document-meta>
</file>