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een woning aan Bavelse Leij 2A 4854PS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woning aan Bavelse Leij 2A 4854PS Bavel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12-06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87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00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0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0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79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Verzoek aanvullende gegevens voor het bouwen van een woning aan Bavelse Leij 2A 4854PS Bavel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003</meta:user-defined>
    <meta:user-defined meta:name="OVERHEIDop.GmbID/DC.identifier">gmb-2025-260003</meta:user-defined>
    <meta:user-defined meta:name="OVERHEIDop.versieInformatie"/>
  </office:meta>
</office:document-meta>
</file>