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voor het Rumptsfeest 2025 van 15 juni 2025, 17 juni 2025, 18 juni 2025, 19 juni 2025, 20 juni 2025, 21 juni 2025 en 22 juni 2025 in de feesttent aan Kerkweg te Rump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alcoholwet verleend voor het Rumptsfeest 2025 van 15 juni 2025 van 12:00 uur tot en met 23:00 uur, 17 juni 2025 19:00 uur tot en met 23:00 uur, 18 juni 2025 van 19:00 uur tot en met 23:00 uur, 19 juni 2025 van 18:30 uur tot en met 23:00 uur, 20 juni 2025 van 14:00 uur tot en met zaterdag 21 juni 2025 01:30 uur, 21 juni 2025 van 12:00 uur tot en met 22 juni 2025 01:30 uur in de feesttent aan de Kerkweg in Rumpt (verzonden op 12 juni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000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0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0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an de Alcoholwet voor het Rumptsfeest 2025 van 15 juni 2025, 17 juni 2025, 18 juni 2025, 19 juni 2025, 20 juni 2025, 21 juni 2025 en 22 juni 2025 in de feesttent aan Kerkweg te Rumpt</meta:user-defined>
    <meta:user-defined meta:name="DCTERMS.W3CDTF/DCTERMS.available">2025-06-17</meta:user-defined>
    <meta:user-defined meta:name="DCTERMS.W3CDTF/OVERHEIDop.jaargang">2025</meta:user-defined>
    <meta:user-defined meta:name="OVERHEIDop.publicationIssue">260001</meta:user-defined>
    <meta:user-defined meta:name="OVERHEIDop.GmbID/DC.identifier">gmb-2025-260001</meta:user-defined>
    <meta:user-defined meta:name="OVERHEIDop.versieInformatie"/>
  </office:meta>
</office:document-meta>
</file>