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waterbergingsmaatregelen, Nabij Griendweg 10 (perceel DML02K76), in Dreumel (12-12-2024), ODR240698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waterbergingsmaatregelen, Nabij Griendweg 10 (perceel DML02K76), in Dreumel (12-12-2024), ODR2406989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0</meta:user-defined>
    <meta:user-defined meta:name="OVERHEIDop.GmbID/DC.identifier">gmb-2025-260</meta:user-defined>
    <meta:user-defined meta:name="OVERHEIDop.versieInformatie"/>
  </office:meta>
</office:document-meta>
</file>