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het gebruik , Winkler Prinsstraat 5, 9403 AZ Assen, winkler prins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het gebruik  aan Winkler Prinsstraat 5, 9403 AZ Assen, winkler prinsstraat 5  </text:span>
          </text:p>
            <text:p text:style-name="common-al">De gemeente Assen heeft een omgevingsvergunning verleend. De gemeente geeft hiermee toestemming om af te wijken van de regels van het omgevingsplan voor het wijzigen van het gebruik  aan de Winkler Prinsstraat 5, 9403 AZ Assen, winkler prinsstraat 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6-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99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36</meta:user-defined>
    <dc:language>nl</dc:language>
    <meta:user-defined meta:name="DC.title">Verleende omgevingsvergunning, afwijken van regels in het omgevingsplan, het wijzigen van het gebruik , Winkler Prinsstraat 5, 9403 AZ Assen, winkler prinsstraat 5</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070</meta:user-defined>
    <meta:user-defined meta:name="OVERHEIDop.publicationIssue">259997</meta:user-defined>
    <meta:user-defined meta:name="OVERHEIDop.GmbID/DC.identifier">gmb-2025-259997</meta:user-defined>
    <meta:user-defined meta:name="OVERHEIDop.versieInformatie"/>
  </office:meta>
</office:document-meta>
</file>