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Gerrit Peuscherstraat, nabij 327</text:p>
      <text:section text:name="regeling_id1-3-2" text:style-name="regeling">
        <text:section text:name="aanhef_id1-3-2-1" text:style-name="aanhef">
          <text:section text:name="context_id1-3-2-1-1" text:style-name="context">
            <text:p text:style-name="context.al">389962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In de bezwarenperiode is gebleken dat betrokkene de mogelijkheid heeft om te parkeren op eigen terrein. Het verkeersbesluit betreffende de gereserveerde gehandicaptenparkeerplaats op gemeentegrond wordt zodoende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3834874 een parkeerplaats in de directe omgeving van de Gerrit Peuscherstraat 327 is gereserveerd als gehandicaptenparkeerplaats voor een bepaald voertuig;</text:p>
            <text:p text:style-name="considerans.al">de houder van de gehandicaptenparkeerplaats niet voldoet aan de voorwaarden voor een gehandicaptenparkeerplaats;</text:p>
            <text:p text:style-name="considerans.al">de gereserveerde parkeerplaats zodoende weer een parkeerplaats kan worden voor algemeen gebruik. </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834874 betreffende de gereserveerde gehandicaptenparkeerplaats aan de Gerrit Peuscherstraat 327.</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7 juni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99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Gerrit Peusch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9626</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Gerrit Peuscherstraat, nabij 327</meta:user-defined>
    <meta:user-defined meta:name="DCTERMS.W3CDTF/DCTERMS.available">2025-06-17</meta:user-defined>
    <meta:user-defined meta:name="DCTERMS.W3CDTF/OVERHEIDop.jaargang">2025</meta:user-defined>
    <meta:user-defined meta:name="OVERHEIDop.publicationIssue">259994</meta:user-defined>
    <meta:user-defined meta:name="OVERHEIDop.GmbID/DC.identifier">gmb-2025-259994</meta:user-defined>
    <meta:user-defined meta:name="OVERHEIDop.versieInformatie"/>
  </office:meta>
</office:document-meta>
</file>