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van 18 t/m 21 augustus 2025 - rondom Plantsoen 9 in De Wilp</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Westerkwartier een aanvraag ontvangen voor het organiseren van een speelweek van 18 t/m 21 augustus 2025 rondom Plantsoen 9 in De Wilp. De aanvraag is geregistreerd onder zaaknummer 2025012259.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99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259</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een speelweek van 18 t/m 21 augustus 2025 - rondom Plantsoen 9 in De Wilp</meta:user-defined>
    <meta:user-defined meta:name="DCTERMS.W3CDTF/DCTERMS.available">2025-06-16</meta:user-defined>
    <meta:user-defined meta:name="DCTERMS.W3CDTF/OVERHEIDop.jaargang">2025</meta:user-defined>
    <meta:user-defined meta:name="OVERHEIDop.publicationIssue">259991</meta:user-defined>
    <meta:user-defined meta:name="OVERHEIDop.GmbID/DC.identifier">gmb-2025-259991</meta:user-defined>
    <meta:user-defined meta:name="OVERHEIDop.versieInformatie"/>
  </office:meta>
</office:document-meta>
</file>