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y Edgarstraat 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oy Edgarstraat 270, 3069ZA, plaatsen van een dakkapel aan de voorzijde van de woning (aanvraagdatum 06-06-2025, dossiernummer OMV.25.06.0009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98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y Edgarstraat 270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86</meta:user-defined>
    <meta:user-defined meta:name="OVERHEIDop.GmbID/DC.identifier">gmb-2025-259986</meta:user-defined>
    <meta:user-defined meta:name="OVERHEIDop.versieInformatie"/>
  </office:meta>
</office:document-meta>
</file>