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noveren van het zwembad - Avantilaan 1, 5482R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4 april 2025 ingediende aanvraag om een omgevingsvergunning (met kenmerk OW-2025-1496) voor het renoveren van het zwembad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998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1496</meta:user-defined>
    <meta:user-defined meta:name="DCTERMS.abstract">Gemeente Meierijstad – Ingetrokken aanvraag - omgevingsvergunning - renoveren van het zwembad - Avantilaan 1, 5482RE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noveren van het zwembad - Avantilaan 1, 5482RE Schijnd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82</meta:user-defined>
    <meta:user-defined meta:name="OVERHEIDop.GmbID/DC.identifier">gmb-2025-259982</meta:user-defined>
    <meta:user-defined meta:name="OVERHEIDop.versieInformatie"/>
  </office:meta>
</office:document-meta>
</file>