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rd Schenkstraat 11, 2134 CK, maken van een uitweg, verzenddatum 11-06-2025, zaaknummer 039412167566, DSO-nummer 2025060601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9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s vergunningsvrij, Hoofddorp, Ard Schenkstraat 11, 2134 CK, maken van een uitweg, verzenddatum 11-06-2025, zaaknummer 039412167566, DSO-nummer 202506060144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78</meta:user-defined>
    <meta:user-defined meta:name="OVERHEIDop.GmbID/DC.identifier">gmb-2025-259978</meta:user-defined>
    <meta:user-defined meta:name="OVERHEIDop.versieInformatie"/>
  </office:meta>
</office:document-meta>
</file>