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Zomerbries Almere van 4 juli 2025 t/m 6 juli 2025 - 2N1c (Utopia-eilan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1147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5 februari 2025</text:p>
            <text:p text:style-name="common-al">
            <text:span text:style-name="nadrukvet">Omschrijving:</text:span> Zomerbries Almere van 4 juli 2025 t/m 6 juli 2025</text:p>
            <text:p text:style-name="common-al">
            <text:span text:style-name="nadrukvet">Locatie:</text:span> 2N1c (Utopia-eiland)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2 jun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9975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97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97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Zomerbries Almere van 4 juli 2025 t/m 6 juli 2025 - 2N1c (Utopia-eiland),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975</meta:user-defined>
    <meta:user-defined meta:name="OVERHEIDop.GmbID/DC.identifier">gmb-2025-259975</meta:user-defined>
    <meta:user-defined meta:name="OVERHEIDop.versieInformatie"/>
  </office:meta>
</office:document-meta>
</file>