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4, 1215 EV Hilversum, Birkenheuvelweg 64, 1215 EV Hilversum, Birkenheuvelweg 6, 1215 ET Hilversum, Gijsbrecht van Amstelstraat 385, 1215 CP Hilversum, Birkenheuvelweg 50, 1215 EV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54, 1215 EV Hilversum, Birkenheuvelweg 64, 1215 EV Hilversum, Birkenheuvelweg 6, 1215 ET Hilversum, Gijsbrecht van Amstelstraat 385, 1215 CP Hilversum, Birkenheuvelweg 50, 1215 EV Hilversum, Verzoeklocatie 2025061200938 (kappen 5 straatbomen Birkenheuvelweg); 1831162; 12-06-2025; Status: Aanvraag ontvangen, gemeente Hilversum</text:p>
            <text:p text:style-name="common-al">
            
          </text:p>
            <text:p text:style-name="common-al">Datum indiening aanvraag: 12-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97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116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irkenheuvelweg 54, 1215 EV Hilversum, Birkenheuvelweg 64, 1215 EV Hilversum, Birkenheuvelweg 6, 1215 ET Hilversum, Gijsbrecht van Amstelstraat 385, 1215 CP Hilversum, Birkenheuvelweg 50, 1215 EV Hilv</meta:user-defined>
    <meta:user-defined meta:name="DCTERMS.W3CDTF/DCTERMS.available">2025-06-16</meta:user-defined>
    <meta:user-defined meta:name="DCTERMS.W3CDTF/OVERHEIDop.jaargang">2025</meta:user-defined>
    <meta:user-defined meta:name="OVERHEIDop.publicationIssue">259974</meta:user-defined>
    <meta:user-defined meta:name="OVERHEIDop.GmbID/DC.identifier">gmb-2025-259974</meta:user-defined>
    <meta:user-defined meta:name="OVERHEIDop.versieInformatie"/>
  </office:meta>
</office:document-meta>
</file>