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treft</text:span>
            </text:span>
          </text:p>
            <text:p text:style-name="common-al">Deze publicatie betreft het voornemen tot verkoop van gemeentegrond aan Enexis Netbeeher B.V. voor het plaatsen van een elektriciteitsstation. </text:p>
            <text:p text:style-name="common-al">De gemeente is voornemens om de volgende kadastrale percelen te verkopen:</text:p>
            <text:p text:style-name="common-al"/>
            <text:list text:style-name="id1-3-2-1-1-5">
              <text:list-item text:style-override="id1-3-2-1-1-5-1">
                <text:number>1.</text:number>
                <text:p text:style-name="al">Nabij de Pannenschuurlaan 190 te Oisterwijk, kadastraal bekend als: Oisterwijk, Sectie A, nummer 7294, gedeeltelijk, circa 27m² groot</text:p>
              </text:list-item>
            </text:list>
            <text:p text:style-name="common-al"/>
            <text:p text:style-name="common-al">
            <text:span text:style-name="nadrukvet">
              <text:span text:style-name="nadrukondlijn">Motivering</text:span>
            </text:span>
          </text:p>
            <text:p text:style-name="common-al">Gemeente Oisterwijk is van mening dat Enexis Netbeheer B.V. de enige gegadigde is voor de aankoop.</text:p>
            <text:p text:style-name="common-al">Gemeente Oisterwijk wil dat haar inwoners voorzien blijven van elektriciteit. De vraag naar – en teruglevering van – elektriciteit blijft groeien, ook binnen de gemeente Oisterwijk. Om netcongestie te voorkomen is versterking en uitbreiding van het elektriciteitsnetwerk nodig. De betreffende grond wordt door de gemeente Oisterwijk enkel verkocht voor het plaatsen van een nieuw elektriciteitsstation. Dit elektriciteitsstation draagt bij aan de versterking en uitbreiding van het netwerk. Enexis is de enige netbeheerder binnen de gemeente Oisterwijk. Hierdoor kwalificeert Enexis zich als enige serieuze gegadigde voor de aankoop van de grond. </text:p>
            <text:p text:style-name="common-al"/>
            <text:p text:style-name="common-al">
            <text:span text:style-name="nadrukvet">
              <text:span text:style-name="nadrukondlijn">Vervaltermijn</text:span>
            </text:span>
          </text:p>
            <text:p text:style-name="common-al">Bent u het niet eens met ons voornemen tot verkoop van de grond, omdat u van mening bent dat u ook voldoet aan de gestelde criteria en hiervoor in aanmerking wenst te komen. Dan dient u binnen 20 kalenderdagen na dagtekening van deze publicatie een kort geding aanhangig te maken bij de rechtbank Zeeland-West-Brabant. Indien u een kort geding aanhangig maakt, verzoeken wij u ons dit binnen voornoemde termijn schriftelijk mede te delen, bij voorkeur door het per e-mail opsturen van de conceptdagvaarding naar <text:a xlink:href="mailto:gemeente@oisterwijk.nl" xlink:type="simple">gemeente@oisterwijk.nl</text:a>. </text:p>
            <text:p text:style-name="common-al">De bovenstaande termijn is een vervaltermijn. Bij het niet tijdig aanhangig maken van een kort geding vervalt het recht om u tegen de verkoop van de grond te verzetten en/of daarop enige vordering tot schadevergoeding of welke aanspraak dan ook te baseren, althans heeft u uw rechten daarop verwerkt. De gemeente en Enexis zouden onredelijk in hun belangen worden benadeeld indien pas na ommekomst van deze (duidelijk kenbaar gemaakte) termijn tegen de overeenkomst zou worden opgekomen. De gemeente benadrukt dat deze termijn tevens moet worden beschouwd als een vervaltermijn als bedoeld in art. 3:55 lid 2 BW, inhoudende dat u zich na het verstrijken van de termijn ten aanzien van de overeenkomst evenmin meer kunt beroepen op een eventuele vernietigingsgrond. </text:p>
            <text:p text:style-name="common-al">Voor nadere inlichtingen kunt u zich wenden tot gemeente Oisterwijk, telefoonnummer 013 529 1311, email: <text:a xlink:href="mailto:gemeente@oisterwijk.nl" xlink:type="simple">gemeente@oisterwijk.nl</text:a>.</text:p>
            <text:p text:style-name="common-al"/>
            <text:p text:style-name="common-al"/>
            <text:p text:style-name="last-al">Oisterwijk, 19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99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32681</meta:user-defined>
    <dc:language>nl</dc:language>
    <meta:user-defined meta:name="OVERHEIDop.locatietype/OVERHEIDop.gebiedsmarkering">Adres</meta:user-defined>
    <meta:user-defined meta:name="DC.title">Voorgenomen verkoop gemeentegrond</meta:user-defined>
    <meta:user-defined meta:name="DCTERMS.W3CDTF/DCTERMS.available">2025-06-19</meta:user-defined>
    <meta:user-defined meta:name="DCTERMS.W3CDTF/OVERHEIDop.jaargang">2025</meta:user-defined>
    <meta:user-defined meta:name="OVERHEIDop.publicationIssue">259972</meta:user-defined>
    <meta:user-defined meta:name="OVERHEIDop.GmbID/DC.identifier">gmb-2025-259972</meta:user-defined>
    <meta:user-defined meta:name="OVERHEIDop.versieInformatie"/>
  </office:meta>
</office:document-meta>
</file>