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Zomerdijk 14, 8097SM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last-al">- Zomerdijk 14 in Oosterwolde Gld, voor de aanwezigheid van twee propaangastanks, ontvangen op 24 mei 2025 (zaaknummer R2025-0129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996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6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6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295</meta:user-defined>
    <meta:user-defined meta:name="DCTERMS.abstract">Betreft: melding op locatie Zomerdijk 14, 8097SM Oosterwolde Gld</meta:user-defined>
    <dc:language>nl</dc:language>
    <meta:user-defined meta:name="OVERHEIDop.locatietype/OVERHEIDop.gebiedsmarkering">Punt</meta:user-defined>
    <meta:user-defined meta:name="DC.title">Kennisgeving ontvangen melding Zomerdijk 14, 8097SM Oosterwolde Gld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969</meta:user-defined>
    <meta:user-defined meta:name="OVERHEIDop.GmbID/DC.identifier">gmb-2025-259969</meta:user-defined>
    <meta:user-defined meta:name="OVERHEIDop.versieInformatie"/>
  </office:meta>
</office:document-meta>
</file>