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Weteringbrug, nabij Leimuiderdijk 479, 2156 MX, legaliseren van de bestaande pontsteiger, verzenddatum 11-06-2025, zaaknummer 039411804506, DSO-nummer 20250228003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96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6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Weteringbrug, nabij Leimuiderdijk 479, 2156 MX, legaliseren van de bestaande pontsteiger, verzenddatum 11-06-2025, zaaknummer 039411804506, DSO-nummer 2025022800359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67</meta:user-defined>
    <meta:user-defined meta:name="OVERHEIDop.GmbID/DC.identifier">gmb-2025-259967</meta:user-defined>
    <meta:user-defined meta:name="OVERHEIDop.versieInformatie"/>
  </office:meta>
</office:document-meta>
</file>