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loegstraat 33A, 3075NC, vervangen van twee voordeuren door één voordeur (aanvraagdatum 08-06-2025, dossiernummer OMV.25.06.000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oegstraat 33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65</meta:user-defined>
    <meta:user-defined meta:name="OVERHEIDop.GmbID/DC.identifier">gmb-2025-259965</meta:user-defined>
    <meta:user-defined meta:name="OVERHEIDop.versieInformatie"/>
  </office:meta>
</office:document-meta>
</file>