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Oldtimer Tractorendag Varik op 9 juni 2025 in het weiland naast Waalpleisterplaats de Bol aan Waalbandijk 24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voor de Oldtimer Tractorendag Varik op 9 juni 2025 van 09:00 uur tot 18:00 uur op Waalbandijk 24 Varik, weiland naast Waalpleisterplaats de Bol (verzonden op 3 jun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9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voor Oldtimer Tractorendag Varik op 9 juni 2025 in het weiland naast Waalpleisterplaats de Bol aan Waalbandijk 24 te Varik</meta:user-defined>
    <meta:user-defined meta:name="DCTERMS.W3CDTF/DCTERMS.available">2025-06-17</meta:user-defined>
    <meta:user-defined meta:name="DCTERMS.W3CDTF/OVERHEIDop.jaargang">2025</meta:user-defined>
    <meta:user-defined meta:name="OVERHEIDop.publicationIssue">259964</meta:user-defined>
    <meta:user-defined meta:name="OVERHEIDop.GmbID/DC.identifier">gmb-2025-259964</meta:user-defined>
    <meta:user-defined meta:name="OVERHEIDop.versieInformatie"/>
  </office:meta>
</office:document-meta>
</file>