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Aanvraag vergunning voor Autocross Beesd op 13 september 2025 aan Katijdeweg 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3 juni 2025 een aanvraag voor een evenementenvergunning ontvangen. De aanvraag heeft zaaknummer 2043472. De aanvraag gaat over Autocross Beesd op 13 september 2025 aan de Katijdeweg 8 in Beesd. 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996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6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6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43472</meta:user-defined>
    <dc:language>nl</dc:language>
    <meta:user-defined meta:name="OVERHEIDop.locatietype/OVERHEIDop.gebiedsmarkering">Adres</meta:user-defined>
    <meta:user-defined meta:name="DC.title">Aanvraag vergunning voor Autocross Beesd op 13 september 2025 aan Katijdeweg 8 te Bees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960</meta:user-defined>
    <meta:user-defined meta:name="OVERHEIDop.GmbID/DC.identifier">gmb-2025-259960</meta:user-defined>
    <meta:user-defined meta:name="OVERHEIDop.versieInformatie"/>
  </office:meta>
</office:document-meta>
</file>