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tweg 1, 5961MA Horst, Verzoek intrekken Omgevingsvergunning (17-januari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en Omgevingsvergunning is aangevraagd:</text:p>
            <text:p text:style-name="common-al">
            <text:span text:style-name="nadrukvet">Beschrijving</text:span>
          </text:p>
            <text:p text:style-name="common-al">Het intrekking vergunning voor het houden van varkens betreft de volgende activiteit(en):</text:p>
            <text:p text:style-name="common-al">verzoek intrekken OBM voor het houden van varkens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99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34</meta:user-defined>
    <meta:user-defined meta:name="DCTERMS.abstract">Betreft: Aanvraag op locatie Wevertweg 1, 5961MA Horst</meta:user-defined>
    <dc:language>nl</dc:language>
    <meta:user-defined meta:name="OVERHEIDop.locatietype/OVERHEIDop.gebiedsmarkering">Punt</meta:user-defined>
    <meta:user-defined meta:name="DC.title">Wevertweg 1, 5961MA Horst, Verzoek intrekken Omgevingsvergunning (17-januari 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96</meta:user-defined>
    <meta:user-defined meta:name="OVERHEIDop.GmbID/DC.identifier">gmb-2025-25996</meta:user-defined>
    <meta:user-defined meta:name="OVERHEIDop.versieInformatie"/>
  </office:meta>
</office:document-meta>
</file>