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ar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chaardijk 41, 3063NH, aanbrengen van damwanden en keerwanden (aanvraagdatum 05-06-2025, dossiernummer OMV.25.06.0007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95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ardijk 4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59</meta:user-defined>
    <meta:user-defined meta:name="OVERHEIDop.GmbID/DC.identifier">gmb-2025-259959</meta:user-defined>
    <meta:user-defined meta:name="OVERHEIDop.versieInformatie"/>
  </office:meta>
</office:document-meta>
</file>