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ort- en spelweek Deil van 23 augustus 2025 tot 30 augustus 2025 aan Beemdstraat 1 (speeltuin Jeugdland Deil), Duyfhuisstraat 2 (Dorpshuis Duifhuis), Grasveld aan Benedendeinseweg 8a (familie Schiltmans), Terrein aan Krugerstraat 32 (Hazenhoek) en ‘t Oosteneind 1C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ort- en spelweek Deil van 23 augustus 2025 tot 30 augustus 2025 aan: Beemdstraat 1 in Deil (speeltuin Jeugdland Deil), Duyfhuisstraat 2 in Deil (Dorpshuis Duifhuis), Grasveld aan Benedendeinseweg 8a in Deil (familie Schiltmans), Terrein aan Krugerstraat 32 in Deil (Hazenhoek) en ‘t Oosteneind 1C in Deil (familie van Gellicum). (verzonden op 4 juni 2025)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9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houden van Sport- en spelweek Deil van 23 augustus 2025 tot 30 augustus 2025 aan Beemdstraat 1 (speeltuin Jeugdland Deil), Duyfhuisstraat 2 (Dorpshuis Duifhuis), Grasveld aan Benedendeinseweg 8a (familie Schiltmans), Terrein aan Krugerstraat 32 (Hazenhoek) en ‘t Oosteneind 1C te Deil</meta:user-defined>
    <meta:user-defined meta:name="DCTERMS.W3CDTF/DCTERMS.available">2025-06-17</meta:user-defined>
    <meta:user-defined meta:name="DCTERMS.W3CDTF/OVERHEIDop.jaargang">2025</meta:user-defined>
    <meta:user-defined meta:name="OVERHEIDop.publicationIssue">259951</meta:user-defined>
    <meta:user-defined meta:name="OVERHEIDop.GmbID/DC.identifier">gmb-2025-259951</meta:user-defined>
    <meta:user-defined meta:name="OVERHEIDop.versieInformatie"/>
  </office:meta>
</office:document-meta>
</file>