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(t.h.v. nummer 22 - 26) te Deventer (1709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De Gouden Generatie ontvangen voor een standplaatsvergunning op 7 maart 2025 plaatsvindend op de  Brink (t.h.v. nummer 22 - 26) te Deventer.</text:p>
            <text:p text:style-name="common-al">De aanvraag is van 22 januari 2025 t/m 5 febr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17093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99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ink (t.h.v. nummer 22 - 26) te Deventer (17093-2025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95</meta:user-defined>
    <meta:user-defined meta:name="OVERHEIDop.GmbID/DC.identifier">gmb-2025-25995</meta:user-defined>
    <meta:user-defined meta:name="OVERHEIDop.versieInformatie"/>
  </office:meta>
</office:document-meta>
</file>