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Zadelmakerstraat 10D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   Lassen van metalen</text:p>
            <text:p text:style-name="common-al">Locatie:   Zadelmakerstraat 10D, 5405 BR, Uden</text:p>
            <text:p text:style-name="common-al">Zaaknummer:  Z/242161</text:p>
            <text:p text:style-name="common-al">Datum ontvangen:  31 januari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 Z/242161. Wilt u de stukken fysiek inzien? Dan kunt u ook de gemeente bena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99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161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Zadelmakerstraat 10D, U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48</meta:user-defined>
    <meta:user-defined meta:name="OVERHEIDop.GmbID/DC.identifier">gmb-2025-259948</meta:user-defined>
    <meta:user-defined meta:name="OVERHEIDop.versieInformatie"/>
  </office:meta>
</office:document-meta>
</file>