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isjesdij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uisjesdijk 58, 3087AJ, constructieve versterking (stutten) van de oostgevel, die behouden blijft nadat overige delen van het bouwwerk gesloopt worden (aanvraagdatum 23-05-2025, dossiernummer OMV.25.05.002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uisjesdijk 5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43</meta:user-defined>
    <meta:user-defined meta:name="OVERHEIDop.GmbID/DC.identifier">gmb-2025-259943</meta:user-defined>
    <meta:user-defined meta:name="OVERHEIDop.versieInformatie"/>
  </office:meta>
</office:document-meta>
</file>