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Smidsgilde te Hasselt (Hasselt K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Smidsgilde te Hasselt (Hasselt K 592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3992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92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Smidsgilde te Hasselt (Hasselt K 59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42</meta:user-defined>
    <meta:user-defined meta:name="OVERHEIDop.GmbID/DC.identifier">gmb-2025-259942</meta:user-defined>
    <meta:user-defined meta:name="OVERHEIDop.versieInformatie"/>
  </office:meta>
</office:document-meta>
</file>