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opbouw, Prinses Beatrixstraat 35, 8281 CA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6-2025</text:p>
            <text:p text:style-name="common-al">
            <text:span text:style-name="nadrukvet">Locatie:</text:span> Prinses Beatrixstraat 35, 8281 CA te Genemuiden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Z2025-0000550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550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55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993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3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3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505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opbouw, Prinses Beatrixstraat 35, 8281 CA te Genemuid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9938</meta:user-defined>
    <meta:user-defined meta:name="OVERHEIDop.GmbID/DC.identifier">gmb-2025-259938</meta:user-defined>
    <meta:user-defined meta:name="OVERHEIDop.versieInformatie"/>
  </office:meta>
</office:document-meta>
</file>