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38373123i4c860d23-de65-4cdf-b8a6-2bf82fd29df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Messchaertstraat 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Diepenbrockbuurt de maximaal toegestane bezettingsgraad van 50%  gedurende zes maanden 30 uur is overschreden;</text:p>
              </text:list-item>
              <text:list-item text:style-override="id1-3-2-2-1-10-16">
                <text:number>•</text:number>
                <text:p text:style-name="al">de gemeente Amsterdam, gelet op bovenstaande overwegingen, overgaat tot het plaatsen van elektrische oplaadpunten bij de oplaadvakken ter hoogte van perceel Messchaertstraat 2;</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Messchaertstraat 2 (parkeervaknummers 120690484294 en 120696484293)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6.89245283018867mm"><draw:image xlink:href="Pictures/Afbeelding238373123i4c860d23-de65-4cdf-b8a6-2bf82fd29dfa.png" xlink:type="simple"/></draw:frame></text:p>
            </text:section></draw:text-box></draw:frame>
          </text:p>
            <text:p text:style-name="common-al">Amsterdam, 18 jun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993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3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3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esschaertstraat 2 aanleg twee elektrische oplaadvakken - Messchaert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esschaertstraat 2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Messchaertstraat 2 aanleg twee elektrische oplaadvakken</meta:user-defined>
    <meta:user-defined meta:name="DCTERMS.W3CDTF/DCTERMS.available">2025-06-20</meta:user-defined>
    <meta:user-defined meta:name="DCTERMS.W3CDTF/OVERHEIDop.jaargang">2025</meta:user-defined>
    <meta:user-defined meta:name="OVERHEIDop.publicationIssue">259936</meta:user-defined>
    <meta:user-defined meta:name="OVERHEIDop.GmbID/DC.identifier">gmb-2025-259936</meta:user-defined>
    <meta:user-defined meta:name="OVERHEIDop.versieInformatie"/>
  </office:meta>
</office:document-meta>
</file>