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ig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eiger 2, 3011GT, aanpassing openingstijden RiF010 (aanvraagdatum 30-05-2025, dossiernummer OMV.25.05.0036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93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eiger 2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31</meta:user-defined>
    <meta:user-defined meta:name="OVERHEIDop.GmbID/DC.identifier">gmb-2025-259931</meta:user-defined>
    <meta:user-defined meta:name="OVERHEIDop.versieInformatie"/>
  </office:meta>
</office:document-meta>
</file>