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rein rond Dundelle en sportpark Mjûmster Wei inclusief tegenoverliggende weilanden Bakkeveen</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een Evenementenvergunning op de locatie terrein rond Dundelle en sportpark Mjûmster Wei inclusief tegenoverliggende weilanden Bakkeveen. De aanvraag is geregistreerd onder zaaknummer Z2025-00000292. De aanvraag betreft:</text:p>
            <text:p text:style-name="common-al">vlooienmarkten op 15 zaterdagen van april t/m okto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99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92</meta:user-defined>
    <meta:user-defined meta:name="DCTERMS.abstract">OWO</meta:user-defined>
    <dc:language>nl</dc:language>
    <meta:user-defined meta:name="OVERHEIDop.locatietype/OVERHEIDop.gebiedsmarkering">Punt</meta:user-defined>
    <meta:user-defined meta:name="DC.title">Kennisgeving ontvangst aanvraag Evenementenvergunning, terrein rond Dundelle en sportpark Mjûmster Wei inclusief tegenoverliggende weilanden Bakkeveen</meta:user-defined>
    <meta:user-defined meta:name="DCTERMS.W3CDTF/DCTERMS.available">2025-01-22</meta:user-defined>
    <meta:user-defined meta:name="DCTERMS.W3CDTF/OVERHEIDop.jaargang">2025</meta:user-defined>
    <meta:user-defined meta:name="OVERHEIDop.publicationIssue">25993</meta:user-defined>
    <meta:user-defined meta:name="OVERHEIDop.GmbID/DC.identifier">gmb-2025-25993</meta:user-defined>
    <meta:user-defined meta:name="OVERHEIDop.versieInformatie"/>
  </office:meta>
</office:document-meta>
</file>