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in de wijk Munster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ni 2025 een besluit genomen over de aanvraag voor het bouwen van 5 fiets- en voetgangers bruggen en 1 verkeersbrug  op de locatie in de wijk Munster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99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9</meta:user-defined>
    <meta:user-defined meta:name="DCTERMS.abstract">het bouwen van 5 fiets- en voetgangers bruggen en 1 verkeersbrug , in de wijk Munster in Winsum (24 juli 2025)</meta:user-defined>
    <dc:language>nl</dc:language>
    <meta:user-defined meta:name="OVERHEIDop.locatietype/OVERHEIDop.gebiedsmarkering">Vlak</meta:user-defined>
    <meta:user-defined meta:name="DC.title">Besluit op omgevingsvergunning, in de wijk Munster in Winsum</meta:user-defined>
    <meta:user-defined meta:name="DCTERMS.W3CDTF/DCTERMS.available">2025-06-16</meta:user-defined>
    <meta:user-defined meta:name="DCTERMS.W3CDTF/OVERHEIDop.jaargang">2025</meta:user-defined>
    <meta:user-defined meta:name="OVERHEIDop.publicationIssue">259926</meta:user-defined>
    <meta:user-defined meta:name="OVERHEIDop.GmbID/DC.identifier">gmb-2025-259926</meta:user-defined>
    <meta:user-defined meta:name="OVERHEIDop.versieInformatie"/>
  </office:meta>
</office:document-meta>
</file>