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doorbraak tussen 2 panden en wijzigen 2 kozijnen achtergevel (gemeentelijk monument), Venestraat 6 en 8 8011GL Zwolle [Zaaknummer 0193ESUITE8853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6-2025</text:p>
            <text:p text:style-name="common-al">
            <text:span text:style-name="nadrukvet">Locatie:</text:span> Venestraat 6 en 8 8011GL Zwolle</text:p>
            <text:p text:style-name="common-al">
            <text:span text:style-name="nadrukvet">Zaakomschrijving:</text:span> het realiseren van een doorbraak tussen 2 panden en het wijzigen van 2 kozijnen in de achtergevel (gemeentelijk monument)</text:p>
            <text:p text:style-name="common-al">
            <text:span text:style-name="nadrukvet">Zaaknummer:</text:span> 0193ESUITE885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85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9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5362025</meta:user-defined>
    <meta:user-defined meta:name="DCTERMS.abstract">het realiseren van een doorbraak tussen 2 panden en het wijzigen van 2 kozijnen in de achtergevel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doorbraak tussen 2 panden en wijzigen 2 kozijnen achtergevel (gemeentelijk monument), Venestraat 6 en 8 8011GL Zwolle [Zaaknummer 0193ESUITE885362025]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25</meta:user-defined>
    <meta:user-defined meta:name="OVERHEIDop.GmbID/DC.identifier">gmb-2025-259925</meta:user-defined>
    <meta:user-defined meta:name="OVERHEIDop.versieInformatie"/>
  </office:meta>
</office:document-meta>
</file>